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bouwen van een nieuwe vrijstaande woning, Bakenbergseweg 27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104</text:p>
            <text:p text:style-name="common-al">Omschrijving: het bouwen van een nieuwe vrijstaande woning</text:p>
            <text:p text:style-name="common-al">Adres: Bakenbergseweg 270 te Arnhem</text:p>
            <text:p text:style-name="common-al">Activiteiten: Bouwactiviteit (omgevingsplan),  Bouwactiviteit (technisch), Werk, niet zijnde bouwwerk, of werkzaamheid uitvoeren</text:p>
            <text:p text:style-name="common-al">Besluit: Verlengd</text:p>
            <text:p text:style-name="common-al">Datum ondertekening: 06-03-2026</text:p>
            <text:p text:style-name="last-al">Datum verzending: 06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55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bouwen van een nieuwe vrijstaande woning, Bakenbergseweg 270 te Arnhe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56</meta:user-defined>
    <meta:user-defined meta:name="OVERHEIDop.GmbID/DC.identifier">gmb-2026-132556</meta:user-defined>
    <meta:user-defined meta:name="OVERHEIDop.versieInformatie"/>
  </office:meta>
</office:document-meta>
</file>