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rceel Ingen (IGN00) F 319,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ooien van bestaande fruitopstanden en het aanplanten van grondgebonden boomteelt, Perceel Ingen (IGN00) F 319, in Ingen (12-03-2026), ODR260364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255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referentienummer">ODR2603640</meta:user-defined>
    <dc:language>nl</dc:language>
    <meta:user-defined meta:name="OVERHEIDop.locatietype/OVERHEIDop.gebiedsmarkering">Perceel</meta:user-defined>
    <meta:user-defined meta:name="DC.title">Omgevingsvergunning aangevraagd, Perceel Ingen (IGN00) F 319, in 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2552</meta:user-defined>
    <meta:user-defined meta:name="OVERHEIDop.GmbID/DC.identifier">gmb-2026-132552</meta:user-defined>
    <meta:user-defined meta:name="OVERHEIDop.versieInformatie"/>
  </office:meta>
</office:document-meta>
</file>