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Jubilieumweekend 100-jaar Marvilde van 5 t/m 7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6 een aanvraag evenement ontvangen.</text:p>
            <text:p text:style-name="common-al">Het betreft een aanvraag op locatie Kerkakkerstraat 139 te Veldhoven met omschrijving Jubileumweekend 100-jaar Marvilde.</text:p>
            <text:p text:style-name="common-al">De zaak is geregistreerd onder nummer VHZ2026-00298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25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298</meta:user-defined>
    <meta:user-defined meta:name="DCTERMS.abstract">Jubileumweekend 100-jaar Marvi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 Jubilieumweekend 100-jaar Marvilde van 5 t/m 7 juni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51</meta:user-defined>
    <meta:user-defined meta:name="OVERHEIDop.GmbID/DC.identifier">gmb-2026-132551</meta:user-defined>
    <meta:user-defined meta:name="OVERHEIDop.versieInformatie"/>
  </office:meta>
</office:document-meta>
</file>