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ontheffing Rijksweg A20 vanaf gemeentegrens Rotterdam t/m knooppunt Kethelplei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december 2025 een aanvraag om een APV-ontheffing ontvangen. De vergunning is aangevraagd voor onderhoud aan asfaltverharding op de Rijkweg A20 en diverse bruggen en viaducten op het adres Rijksweg A20 vanaf gemeentegrens Rotterdam t/m knooppunt Kethelplein Schiedam. De aanvraag is geregistreerd onder zaaknummer Z2026-0000002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25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24</meta:user-defined>
    <meta:user-defined meta:name="DCTERMS.abstract">Betreft: aanvraag op het adres Rijksweg A20 vanaf gemeentegrens Rotterdam t/m knooppunt Kethelplein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APV-ontheffing Rijksweg A20 vanaf gemeentegrens Rotterdam t/m knooppunt Kethelplein Schiedam</meta:user-defined>
    <meta:user-defined meta:name="DCTERMS.W3CDTF/DCTERMS.available">2026-01-14</meta:user-defined>
    <meta:user-defined meta:name="DCTERMS.W3CDTF/OVERHEIDop.jaargang">2026</meta:user-defined>
    <meta:user-defined meta:name="OVERHEIDop.publicationIssue">13255</meta:user-defined>
    <meta:user-defined meta:name="OVERHEIDop.GmbID/DC.identifier">gmb-2026-13255</meta:user-defined>
    <meta:user-defined meta:name="OVERHEIDop.versieInformatie"/>
  </office:meta>
</office:document-meta>
</file>