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Merkebuorren 34, 9241GG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de gemeente een melding ontvangen voor activiteiten waarvoor geen vergunningplicht geldt op de locatie Merkebuorren 34, 9241GG Wijnjewoude. De melding is geregistreerd onder zaaknummer Z2026-00001621. De melding betreft:</text:p>
            <text:p text:style-name="common-al">Het houden van een snuffelmarkt op 9 mei 2026 in Wijnjewoud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3254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4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4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62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Merkebuorren 34, 9241GG Wijnjewoud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49</meta:user-defined>
    <meta:user-defined meta:name="OVERHEIDop.GmbID/DC.identifier">gmb-2026-132549</meta:user-defined>
    <meta:user-defined meta:name="OVERHEIDop.versieInformatie"/>
  </office:meta>
</office:document-meta>
</file>