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Engbert Pierswei 4, 8409JW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n melding ontvangen voor activiteiten waarvoor geen vergunningplicht geldt op de locatie Engbert Pierswei 4, 8409JW Hemrik. De melding is geregistreerd onder zaaknummer Z2026-00001474. De melding betreft:</text:p>
            <text:p text:style-name="common-al">Het houden van een spokentocht op 17 oktober 2026 in Hemr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25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Engbert Pierswei 4, 8409JW Hemri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46</meta:user-defined>
    <meta:user-defined meta:name="OVERHEIDop.GmbID/DC.identifier">gmb-2026-132546</meta:user-defined>
    <meta:user-defined meta:name="OVERHEIDop.versieInformatie"/>
  </office:meta>
</office:document-meta>
</file>