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24 grondgebonden woningen en 15 appartementen Zijdekwartier fase 1 noord, Casa d Italia Kad. Sect. Q nr. 96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8</text:p>
            <text:p text:style-name="common-al">Omschrijving: het realiseren van 24 grondgebonden woningen en 15 appartementen Zijdekwartier fase 1 noord</text:p>
            <text:p text:style-name="common-al">Adres: Casa d Italia  Kad. Sect. Q nr. 9614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6-03-2026</text:p>
            <text:p text:style-name="common-al">Datum verzending: 06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24 grondgebonden woningen en 15 appartementen Zijdekwartier fase 1 noord, Casa d Italia Kad. Sect. Q nr. 9614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43</meta:user-defined>
    <meta:user-defined meta:name="OVERHEIDop.GmbID/DC.identifier">gmb-2026-132543</meta:user-defined>
    <meta:user-defined meta:name="OVERHEIDop.versieInformatie"/>
  </office:meta>
</office:document-meta>
</file>