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ondadag 2026" op 7 juni 2026 van 08:00 tot 19:00 uur aan de Generaal Foulkesweg 96 in Wageningen.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911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254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54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54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Hondadag 2026" op 7 juni 2026 van 08:00 tot 19:00 uur aan de Generaal Foulkesweg 96 in Wageningen.</meta:user-defined>
    <meta:user-defined meta:name="DCTERMS.W3CDTF/DCTERMS.available">2026-03-20</meta:user-defined>
    <meta:user-defined meta:name="DCTERMS.W3CDTF/OVERHEIDop.jaargang">2026</meta:user-defined>
    <meta:user-defined meta:name="OVERHEIDop.publicationIssue">132542</meta:user-defined>
    <meta:user-defined meta:name="OVERHEIDop.GmbID/DC.identifier">gmb-2026-132542</meta:user-defined>
    <meta:user-defined meta:name="OVERHEIDop.versieInformatie"/>
  </office:meta>
</office:document-meta>
</file>