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luisweg nabij Binnenspuikanaal te IJmuiden, bouw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oordersluisweg nabij Binnenspuikanaal te IJmuiden, bouwen bedrijfsge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Noordersluisweg nabij Binnenspuikanaal te IJmuiden, bouwen bedrijfsgebouw (18-03-2026) 0453390818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08180" xlink:type="simple">https://eloket.velsen.nl/o/search?q=0453390818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5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5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08180</meta:user-defined>
    <dc:language>nl</dc:language>
    <meta:user-defined meta:name="OVERHEIDop.locatietype/OVERHEIDop.gebiedsmarkering">Vlak</meta:user-defined>
    <meta:user-defined meta:name="DC.title">Verleende omgevingsvergunning Noordersluisweg nabij Binnenspuikanaal te IJmuiden, bouwen bedrijfsgebouw</meta:user-defined>
    <meta:user-defined meta:name="DCTERMS.W3CDTF/DCTERMS.available">2026-03-20</meta:user-defined>
    <meta:user-defined meta:name="DCTERMS.W3CDTF/OVERHEIDop.jaargang">2026</meta:user-defined>
    <meta:user-defined meta:name="OVERHEIDop.publicationIssue">132541</meta:user-defined>
    <meta:user-defined meta:name="OVERHEIDop.GmbID/DC.identifier">gmb-2026-132541</meta:user-defined>
    <meta:user-defined meta:name="OVERHEIDop.versieInformatie"/>
  </office:meta>
</office:document-meta>
</file>