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twee-onder-één-kap woning op de locatie Negenmorgen 24 en 26, 7397PC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53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3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39</meta:user-defined>
    <meta:user-defined meta:name="DCTERMS.abstract">Negenmorgen 24 en 26, 7397PC Nijbroek</meta:user-defined>
    <dc:language>nl</dc:language>
    <meta:user-defined meta:name="OVERHEIDop.locatietype/OVERHEIDop.gebiedsmarkering">Vlak</meta:user-defined>
    <meta:user-defined meta:name="DC.title">Bouwmelding (Wet kwaliteitsborging) voor het bouwen van een twee-onder-één-kap woning op de locatie Negenmorgen 24 en 26, 7397PC Nijbro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33</meta:user-defined>
    <meta:user-defined meta:name="OVERHEIDop.GmbID/DC.identifier">gmb-2026-132533</meta:user-defined>
    <meta:user-defined meta:name="OVERHEIDop.versieInformatie"/>
  </office:meta>
</office:document-meta>
</file>