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wal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ontvangen voor een evenementenvergunning op de locatie Hogewalplein in Rijssen. De aanvraag is geregistreerd onder zaaknummer Z2026-00001023. De aanvraag betreft het organiseren van de Zomermarkt Rijssens Mannenkoor op 20 jun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3</meta:user-defined>
    <meta:user-defined meta:name="DCTERMS.abstract">Hogewalplein in Rijssen, het organiseren van de Zomermarkt Rijssens Mannenkoor op 20 juni 2026</meta:user-defined>
    <dc:language>nl</dc:language>
    <meta:user-defined meta:name="OVERHEIDop.locatietype/OVERHEIDop.gebiedsmarkering">Punt</meta:user-defined>
    <meta:user-defined meta:name="DC.title">Kennisgeving ontvangst aanvraag evenementenvergunning Hogewalplein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32</meta:user-defined>
    <meta:user-defined meta:name="OVERHEIDop.GmbID/DC.identifier">gmb-2026-132532</meta:user-defined>
    <meta:user-defined meta:name="OVERHEIDop.versieInformatie"/>
  </office:meta>
</office:document-meta>
</file>