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t Slo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bben wij een aanvraag ontvangen voor het kappen van 4 bomen in verband met het bouwrijp maken op de locatie Het Slot in Rijssen. De aanvraag is geregistreerd onder zaaknummer Z2026-000010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25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02</meta:user-defined>
    <meta:user-defined meta:name="DCTERMS.abstract">Het Slot in Rijssen, het kappen van 4 bomen i.v.m. bouwrijp ma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(omgevingsplan) Het Slot in Rij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531</meta:user-defined>
    <meta:user-defined meta:name="OVERHEIDop.GmbID/DC.identifier">gmb-2026-132531</meta:user-defined>
    <meta:user-defined meta:name="OVERHEIDop.versieInformatie"/>
  </office:meta>
</office:document-meta>
</file>