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akkertsweg ongenummerd( H 2008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het bouwen van een vier onder één kapwoning op de locatie Hakkertsweg ongenummerd( H 2008) in Holten. De aanvraag is geregistreerd onder zaaknummer Z2026-000010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5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4</meta:user-defined>
    <meta:user-defined meta:name="DCTERMS.abstract">Hakkertsweg ongenummerd( H 2008) in Holten, het bouwen van een vier onder één kap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akkertsweg ongenummerd( H 2008) in Hol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528</meta:user-defined>
    <meta:user-defined meta:name="OVERHEIDop.GmbID/DC.identifier">gmb-2026-132528</meta:user-defined>
    <meta:user-defined meta:name="OVERHEIDop.versieInformatie"/>
  </office:meta>
</office:document-meta>
</file>