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46e Veluwezoomwandeltocht in Eerbeek, startlocatie Loubergweg 7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maart 2026</text:p>
            <text:p text:style-name="common-al">Gelegenheid: 46<text:span text:style-name="sup">e</text:span> Veluwezoomwandeltocht in Eerbeek</text:p>
            <text:p text:style-name="common-al">Datum: 6 april 2026 van 08.00 tot 17.00 uur. </text:p>
            <text:p text:style-name="common-al">Locatie: startlocatie Loubergweg 7 te Eerbeek</text:p>
            <text:p text:style-name="common-al">Zaaknummer: Z12366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25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46e Veluwezoomwandeltocht in Eerbeek, startlocatie Loubergweg 7 te Eerbeek.</meta:user-defined>
    <meta:user-defined meta:name="DCTERMS.W3CDTF/DCTERMS.available">2026-03-20</meta:user-defined>
    <meta:user-defined meta:name="DCTERMS.W3CDTF/OVERHEIDop.jaargang">2026</meta:user-defined>
    <meta:user-defined meta:name="OVERHEIDop.publicationIssue">132527</meta:user-defined>
    <meta:user-defined meta:name="OVERHEIDop.GmbID/DC.identifier">gmb-2026-132527</meta:user-defined>
    <meta:user-defined meta:name="OVERHEIDop.versieInformatie"/>
  </office:meta>
</office:document-meta>
</file>