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ogendorplaan naast 2 (bij basketbalveld) te Velsen-Zuid, tijdelijk (2 jaar) gebruiken voor park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n Hogendorplaan naast 2 (bij basketbalveld) te Velsen-Zuid, tijdelijk (2 jaar) gebruiken voor parker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n-Zuid</text:span>
          </text:p>
            <text:p text:style-name="common-al">Van Hogendorplaan naast 2 (bij basketbalveld) te Velsen-Zuid, tijdelijk (2 jaar) gebruiken voor parkeren (18-03-2026) 04532011481</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2011481" xlink:type="simple">https://eloket.velsen.nl/o/search?q=0453201148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52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2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2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2011481</meta:user-defined>
    <dc:language>nl</dc:language>
    <meta:user-defined meta:name="OVERHEIDop.locatietype/OVERHEIDop.gebiedsmarkering">Vlak</meta:user-defined>
    <meta:user-defined meta:name="DC.title">Verleende omgevingsvergunning Van Hogendorplaan naast 2 (bij basketbalveld) te Velsen-Zuid, tijdelijk (2 jaar) gebruiken voor parkeren</meta:user-defined>
    <meta:user-defined meta:name="DCTERMS.W3CDTF/DCTERMS.available">2026-03-20</meta:user-defined>
    <meta:user-defined meta:name="DCTERMS.W3CDTF/OVERHEIDop.jaargang">2026</meta:user-defined>
    <meta:user-defined meta:name="OVERHEIDop.publicationIssue">132526</meta:user-defined>
    <meta:user-defined meta:name="OVERHEIDop.GmbID/DC.identifier">gmb-2026-132526</meta:user-defined>
    <meta:user-defined meta:name="OVERHEIDop.versieInformatie"/>
  </office:meta>
</office:document-meta>
</file>