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erenland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tuininrichting met overkapping op de locatie Verenlandweg 1 in Rijssen. De aanvraag is geregistreerd onder zaaknummer Z2026-000010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5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2</meta:user-defined>
    <meta:user-defined meta:name="DCTERMS.abstract">Verenlandweg 1 in Rijssen, tuininrichting met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Verenlandweg 1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523</meta:user-defined>
    <meta:user-defined meta:name="OVERHEIDop.GmbID/DC.identifier">gmb-2026-132523</meta:user-defined>
    <meta:user-defined meta:name="OVERHEIDop.versieInformatie"/>
  </office:meta>
</office:document-meta>
</file>