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peerstraat 5-1 1076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Speerstraat 5-1</text:p>
            <text:p text:style-name="common-al">Zaakadres: Speerstraat 5-1 1076XM Amsterdam</text:p>
            <text:p text:style-name="common-al">Datum ontvangst: 16-03-2026 00:00</text:p>
            <text:p text:style-name="common-al">Zaaknummer: Z2026-0118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1858</meta:user-defined>
    <meta:user-defined meta:name="DCTERMS.abstract">het vormen van twee zelfstandige woonruimten uit één zelfstandige woonruimte op de locatie Speerstraat 5-1</meta:user-defined>
    <dc:language>nl</dc:language>
    <meta:user-defined meta:name="OVERHEIDop.locatietype/OVERHEIDop.gebiedsmarkering">Punt</meta:user-defined>
    <meta:user-defined meta:name="DC.title">Aanvraag woonvormingsvergunning Speerstraat 5-1 1076XM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21</meta:user-defined>
    <meta:user-defined meta:name="OVERHEIDop.GmbID/DC.identifier">gmb-2026-132521</meta:user-defined>
    <meta:user-defined meta:name="OVERHEIDop.versieInformatie"/>
  </office:meta>
</office:document-meta>
</file>