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Drie meldingen Besluit activiteiten leefomgeving (Bal) – Hazelbergsestraat 5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drie meldingen hebben ontvangen: </text:p>
            <text:p text:style-name="common-al">Voor:  de opslag van goederen, mechanisch bewerken van andere materialen dan steen en metalen, en mechanisch bewerken van steen in een tijdelijke opslagloods ten behoeve van bouwwerkzaamheden bij RWZI Dinther</text:p>
            <text:p text:style-name="common-al">Locatie: Hazelbergsestraat 5, 5473 XL Heeswijk-Dinther</text:p>
            <text:p text:style-name="common-al">DSO-kenmerken: 2025121501525, 2025121501526 en 2025121501527</text:p>
            <text:p text:style-name="common-al">Zaaknummers:  Z/269045, Z/269047 en Z/269048</text:p>
            <text:p text:style-name="common-al">Datum ontvangen:  15 december 2025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common-al">Heeft u vragen over (één van) de meldingen? Stuur hiervoor een e-mail naar info@odbn.nl. Vermeld daarbij het zaaknummer(s)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25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045, Z/269047 en Z/269048</meta:user-defined>
    <dc:language>nl</dc:language>
    <meta:user-defined meta:name="OVERHEIDop.locatietype/OVERHEIDop.gebiedsmarkering">Adres</meta:user-defined>
    <meta:user-defined meta:name="DC.title">Gemeente Bernheze – Drie meldingen Besluit activiteiten leefomgeving (Bal) – Hazelbergsestraat 5 Heeswijk-Dinther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52</meta:user-defined>
    <meta:user-defined meta:name="OVERHEIDop.GmbID/DC.identifier">gmb-2026-13252</meta:user-defined>
    <meta:user-defined meta:name="OVERHEIDop.versieInformatie"/>
  </office:meta>
</office:document-meta>
</file>