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hellaan 6 en 8 1985 GL Driehuis NH, vergroten geschakelde dakkapel (voorkant)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pieghellaan 6 en 8 1985 GL Driehuis NH, vergroten geschakelde dakkapel (voorkant) en plaatsen dakkap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pieghellaan 6 en 8 1985 GL Driehuis NH, vergroten geschakelde dakkapel (voorkant) en plaatsen dakkapel (zijkant) (18-03-2026) 0453396490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4906" xlink:type="simple">https://eloket.velsen.nl/o/search?q=0453396490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5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4906</meta:user-defined>
    <dc:language>nl</dc:language>
    <meta:user-defined meta:name="OVERHEIDop.locatietype/OVERHEIDop.gebiedsmarkering">Vlak</meta:user-defined>
    <meta:user-defined meta:name="DC.title">Verleende omgevingsvergunning Spieghellaan 6 en 8 1985 GL Driehuis NH, vergroten geschakelde dakkapel (voorkant) en plaatsen dakkapel (zijkant)</meta:user-defined>
    <meta:user-defined meta:name="DCTERMS.W3CDTF/DCTERMS.available">2026-03-20</meta:user-defined>
    <meta:user-defined meta:name="DCTERMS.W3CDTF/OVERHEIDop.jaargang">2026</meta:user-defined>
    <meta:user-defined meta:name="OVERHEIDop.publicationIssue">132515</meta:user-defined>
    <meta:user-defined meta:name="OVERHEIDop.GmbID/DC.identifier">gmb-2026-132515</meta:user-defined>
    <meta:user-defined meta:name="OVERHEIDop.versieInformatie"/>
  </office:meta>
</office:document-meta>
</file>