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alvani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een evenementenvergunning op de locatie Galvanistraat 18 in Rijssen. De aanvraag is geregistreerd onder zaaknummer Z2026-00001047. De aanvraag betreft het organiseren van De vrienden van Nijhof Wassink group live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7</meta:user-defined>
    <meta:user-defined meta:name="DCTERMS.abstract">Galvanistraat 18 in Rijssen, het organiseren van De vrienden van Nijhof Wassink group live</meta:user-defined>
    <dc:language>nl</dc:language>
    <meta:user-defined meta:name="OVERHEIDop.locatietype/OVERHEIDop.gebiedsmarkering">Punt</meta:user-defined>
    <meta:user-defined meta:name="DC.title">Kennisgeving ontvangst aanvraag evenementenvergunning Galvanistraat 18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10</meta:user-defined>
    <meta:user-defined meta:name="OVERHEIDop.GmbID/DC.identifier">gmb-2026-132510</meta:user-defined>
    <meta:user-defined meta:name="OVERHEIDop.versieInformatie"/>
  </office:meta>
</office:document-meta>
</file>