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collectief aardwarmtesysteem, Vossenburglaan 346, 9613 CG Meerstad, Vossenburglaan 418, 9613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collectief aardwarmtesysteem aan Vossenburglaan 346 – 418 te Meerstad, kadastraal bekend GNG AE 3110 te Meerstad. </text:span>
          </text:p>
            <text:p text:style-name="common-al">De gemeente Groningen heeft een omgevingsvergunning verleend. De gemeente geeft hiermee toestemming voor het aanleggen van een collectief aardwarmtesysteem aan Vossenburglaan 346 – 418 te Meerstad, kadastraal bekend GNG AE 3110 te Meerstad , dossiernummer GRN-00029668  (verzonden 24-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96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leggen van een collectief aardwarmtesysteem, Vossenburglaan 346, 9613 CG Meerstad, Vossenburglaan 418, 9613 C</meta:user-defined>
    <meta:user-defined meta:name="OVERHEIDop.datumEindeReactietermijn">2026-02-23</meta:user-defined>
    <meta:user-defined meta:name="OVERHEIDop.terinzageleggingBG">https://groningen.lokalebekendmakingen.nl/case/1:9822:195627</meta:user-defined>
    <meta:user-defined meta:name="DCTERMS.W3CDTF/DCTERMS.available">2026-01-13</meta:user-defined>
    <meta:user-defined meta:name="DCTERMS.W3CDTF/OVERHEIDop.jaargang">2026</meta:user-defined>
    <meta:user-defined meta:name="OVERHEIDop.publicationIssue">13251</meta:user-defined>
    <meta:user-defined meta:name="OVERHEIDop.GmbID/DC.identifier">gmb-2026-13251</meta:user-defined>
    <meta:user-defined meta:name="OVERHEIDop.versieInformatie"/>
  </office:meta>
</office:document-meta>
</file>