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 38, 5508 K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heeft de gemeente Veldhoven een aanvraag omgevingsvergunning ontvangen.</text:p>
            <text:p text:style-name="common-al">De aanvraag betreft de locatie Ekster 38, 5508 KK te Veldhoven en heeft als omschrijving "plaatsen dakkapel aan de achterzijde".</text:p>
            <text:p text:style-name="common-al">De aanvraag is geregistreerd onder zaaknummer VHZ2026-0044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4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47</meta:user-defined>
    <meta:user-defined meta:name="DCTERMS.abstract">plaats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kster 38, 5508 KK Vel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97</meta:user-defined>
    <meta:user-defined meta:name="OVERHEIDop.GmbID/DC.identifier">gmb-2026-132497</meta:user-defined>
    <meta:user-defined meta:name="OVERHEIDop.versieInformatie"/>
  </office:meta>
</office:document-meta>
</file>