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realiseren ondergeschikte detailhandel, Duinkerkenstraat 3, 9723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ondergeschikte detailhandel aan Duinkerkenstraat 3 te Groningen</text:span>
          </text:p>
            <text:p text:style-name="common-al">De gemeente Groningen geeft toestemming voor het realiseren van ondergeschikte detailhandel aan Duinkerkenstraat 3 te Groningen, dossiernummer OVA-202373754 (verzonden 18-03-2026).<text:span text:style-name="nadrukvet"/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rechtbank Noord-Nederland tot en met 29 april 2026 laten weten dat u het niet eens bent met de vergunning. Dit heet in beroep gaan. </text:p>
            <text:p text:style-name="common-al">Bezoek hiervoor de website (<text:a xlink:href="https://www.rechtspraak.nl/" xlink:type="simple">https://www.rechtspraak.nl/</text:a>) van de rechtbank. U kunt ook met de rechtbank bellen. Dit kan via het telefoonnummer 088 361 61 61.</text:p>
            <text:p text:style-name="common-al">
            
          </text:p>
            <text:p text:style-name="common-al">Daarnaast kunt u in deze periode de documenten met informatie over de vergunning bekijken. Hiervoor kunt u contact opnemen met de</text:p>
            <text:p text:style-name="common-al">gemeente Groningen, afdeling VTH, Loket Bouwen en Wonen, Harm Buiterplein 1. </text:p>
            <text:p text:style-name="common-al">Onze actuele openingstijden, uitsluitend op afspraak, vindt u op de website: <text:a xlink:href="https://gemeente.groningen.nl/bezoekadressen-en-openingstijden" xlink:type="simple"><text:span text:style-name="nadrukvet">https://gemeente.groningen.nl/bezoekadressen-en-openingstijden</text:span></text:a>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Noord-Nederland vragen de start van de activiteiten tegen te houden voordat de rechtbank een besluit heeft genomen over uw beroep.</text:p>
            <text:p text:style-name="common-al">Dit heet het indienen van een verzoek om een voorlopige voorziening. Dit kan schriftelijk of online via de website (<text:a xlink:href="https://www.rechtspraak.nl/" xlink:type="simple">https://www.rechtspraak.nl/</text:a>) van de rechtbank. Voor meer informatie kunt u de rechtbank bellen. Dit kan via</text:p>
            <text:p text:style-name="last-al">het telefoonnummer 088 361 61 61. U moet voor het indienen van een verzoek om een voorlopige voorziening een bedrag aan de rechtbank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2971</meta:user-defined>
    <dc:language>nl</dc:language>
    <meta:user-defined meta:name="OVERHEIDop.locatietype/OVERHEIDop.gebiedsmarkering">Punt</meta:user-defined>
    <meta:user-defined meta:name="DC.title">Kennisgeving beschikking realiseren ondergeschikte detailhandel, Duinkerkenstraat 3, 9723 BN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94</meta:user-defined>
    <meta:user-defined meta:name="OVERHEIDop.GmbID/DC.identifier">gmb-2026-132494</meta:user-defined>
    <meta:user-defined meta:name="OVERHEIDop.versieInformatie"/>
  </office:meta>
</office:document-meta>
</file>