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onboerderij en het wijzigen van de bestemming naar wonen aan Doarpswei 3, 8658 LK Greonterp, Nieuwland Friesland (NLD01) H 462</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 verbouwen van de woonboerderij en het wijzigen van de bestemming naar wonen aan Doarpswei 3, 8658 LK Greonterp, Nieuwland Friesland (NLD01) H 462.</text:p>
            <text:p text:style-name="common-al">
            
          </text:p>
            <text:p text:style-name="common-al"/>
            <text:p text:style-name="common-al">Het besluit is verzonden op 18-03-2026. </text:p>
            <text:p text:style-name="common-al"/>
            <text:p text:style-name="common-al">Het zaaknummer is CLZ-00107063.</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49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9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9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063</meta:user-defined>
    <dc:language>nl</dc:language>
    <meta:user-defined meta:name="DC.title">Verleende omgevingsvergunning voor het verbouwen van de woonboerderij en het wijzigen van de bestemming naar wonen aan Doarpswei 3, 8658 LK Greonterp, Nieuwland Friesland (NLD01) H 462</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160</meta:user-defined>
    <meta:user-defined meta:name="OVERHEIDop.publicationIssue">132492</meta:user-defined>
    <meta:user-defined meta:name="OVERHEIDop.GmbID/DC.identifier">gmb-2026-132492</meta:user-defined>
    <meta:user-defined meta:name="OVERHEIDop.versieInformatie"/>
  </office:meta>
</office:document-meta>
</file>