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3-2026 hebben wij een aanvraag reguliere omgevingsvergunning voor het kappen van 2 dennenbomen op het adres Luttekeveldweg 9a 7475RX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24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3984</meta:user-defined>
    <meta:user-defined meta:name="DCTERMS.abstract">het kappen van 2 dennen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03-2026 hebben wij een aanvraag reguliere omgevingsvergunning voor het kappen van 2 dennenbomen op het adres Luttekeveldweg 9a 7475RX Markelo ontvangen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88</meta:user-defined>
    <meta:user-defined meta:name="OVERHEIDop.GmbID/DC.identifier">gmb-2026-132488</meta:user-defined>
    <meta:user-defined meta:name="OVERHEIDop.versieInformatie"/>
  </office:meta>
</office:document-meta>
</file>