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1098, Kloosterstraat 23, 6181NJ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Z2025-00001098</text:p>
            <text:p text:style-name="common-al">De omschrijving van de zaak:legalisatie van een erfafscheiding</text:p>
            <text:p text:style-name="common-al">De ontvangstdatum van de zaak:22 december 2025</text:p>
            <text:p text:style-name="common-al">De globale locatie:Kloosterstraat 23, 6181NJ Elsloo</text:p>
            <text:p text:style-name="common-al">De ingerichte naam van het zaaktype:RX-AANVRBS-OM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18 maart 2026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3248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8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48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98</meta:user-defined>
    <meta:user-defined meta:name="DCTERMS.abstract">Betreft: Beschikking verlenging beslistermijn op locatie Kloosterstraat 23, 6181NJ Elsloo</meta:user-defined>
    <dc:language>nl</dc:language>
    <meta:user-defined meta:name="OVERHEIDop.locatietype/OVERHEIDop.gebiedsmarkering">Vlak</meta:user-defined>
    <meta:user-defined meta:name="DC.title">Kennisgeving termijnverlenging Z2025-00001098, Kloosterstraat 23, 6181NJ Elsloo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486</meta:user-defined>
    <meta:user-defined meta:name="OVERHEIDop.GmbID/DC.identifier">gmb-2026-132486</meta:user-defined>
    <meta:user-defined meta:name="OVERHEIDop.versieInformatie"/>
  </office:meta>
</office:document-meta>
</file>