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orte Stammerdijk 22 1382BL Wees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groten van het dakkapel langs het zij- en achterdakvlak</text:p>
            <text:p text:style-name="common-al">Besluit: ingetrokken</text:p>
            <text:p text:style-name="common-al">Ingetrokken op: 18-03-2026</text:p>
            <text:p text:style-name="common-al">Zaakadres: Korte Stammerdijk 22 1382BL Weesp</text:p>
            <text:p text:style-name="common-al">Zaaknummer: Z2026-002349</text:p>
            <text:p text:style-name="common-al">DSO-nummer: 2026011600949</text:p>
            <text:p text:style-name="last-al">De aanvraag is door de aanvrager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32485</text:span><text:line-break/><text:date style:data-style-name="dag" text:fixed="true" text:date-value="2026-03-20"/><text:line-break/><text:date style:data-style-name="jaar" text:fixed="true" text:date-value="2026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2485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2485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2349</meta:user-defined>
    <meta:user-defined meta:name="DCTERMS.abstract">vergroten van het dakkapel langs het zij- en achterdakvla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Korte Stammerdijk 22 1382BL Weesp</meta:user-defined>
    <meta:user-defined meta:name="DCTERMS.W3CDTF/DCTERMS.available">2026-03-20</meta:user-defined>
    <meta:user-defined meta:name="DCTERMS.W3CDTF/OVERHEIDop.jaargang">2026</meta:user-defined>
    <meta:user-defined meta:name="OVERHEIDop.publicationIssue">132485</meta:user-defined>
    <meta:user-defined meta:name="OVERHEIDop.GmbID/DC.identifier">gmb-2026-132485</meta:user-defined>
    <meta:user-defined meta:name="OVERHEIDop.versieInformatie"/>
  </office:meta>
</office:document-meta>
</file>