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 (Wet kwaliteitsborging) voor het bouwen van een twee-onder-één-kap woning op de locatie Negenmorgen 20 en 22, 7397PC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maart 2026</text:p>
            <text:p text:style-name="common-al">Kenmerk: Z2026-00000538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2482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48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48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538</meta:user-defined>
    <meta:user-defined meta:name="DCTERMS.abstract">Negenmorgen 20 en 22, 7397PC Nijbroek</meta:user-defined>
    <dc:language>nl</dc:language>
    <meta:user-defined meta:name="OVERHEIDop.locatietype/OVERHEIDop.gebiedsmarkering">Vlak</meta:user-defined>
    <meta:user-defined meta:name="DC.title">Bouwmelding (Wet kwaliteitsborging) voor het bouwen van een twee-onder-één-kap woning op de locatie Negenmorgen 20 en 22, 7397PC Nijbroek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482</meta:user-defined>
    <meta:user-defined meta:name="OVERHEIDop.GmbID/DC.identifier">gmb-2026-132482</meta:user-defined>
    <meta:user-defined meta:name="OVERHEIDop.versieInformatie"/>
  </office:meta>
</office:document-meta>
</file>