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realiseren van 3 appartementen, Apeldoornseweg 1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022</text:p>
            <text:p text:style-name="common-al">Omschrijving: het realiseren van 3 appartementen</text:p>
            <text:p text:style-name="common-al">Adres: Apeldoornseweg 13 te Arnhem</text:p>
            <text:p text:style-name="common-al">Activiteiten: Activiteit die betrekking heeft op een gemeentelijk monument, Bouwactiviteit (omgevingsplan), Bouwactiviteit (technisch)</text:p>
            <text:p text:style-name="common-al">Besluit: Verlengd</text:p>
            <text:p text:style-name="common-al">Datum ondertekening: 10-03-2026</text:p>
            <text:p text:style-name="last-al">Datum verzending: 10-03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48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8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8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rnhem - Verlenging beslistermijn Omgevingsvergunning, het realiseren van 3 appartementen, Apeldoornseweg 13 te Arnhe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480</meta:user-defined>
    <meta:user-defined meta:name="OVERHEIDop.GmbID/DC.identifier">gmb-2026-132480</meta:user-defined>
    <meta:user-defined meta:name="OVERHEIDop.versieInformatie"/>
  </office:meta>
</office:document-meta>
</file>