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maart 2026 geweigerd nabij Oude Schans 39, 9934C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18 maart 2026</text:p>
            <text:p text:style-name="common-al">Omschrijving: het plaatsen van glasbokken</text:p>
            <text:p text:style-name="common-al">Locatie: nabij Oude Schans 39, 9934CN Delfzijl</text:p>
            <text:p text:style-name="common-al">Zaaknummer: Z2026-0000117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47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76</meta:user-defined>
    <meta:user-defined meta:name="DCTERMS.abstract">APV ontheffing: 18 maart 2026 geweigerd voor het plaatsen van glasbokken op de locatie nabij Oude Schans 39, 9934CN Delfzijl</meta:user-defined>
    <dc:language>nl</dc:language>
    <meta:user-defined meta:name="OVERHEIDop.locatietype/OVERHEIDop.gebiedsmarkering">Vlak</meta:user-defined>
    <meta:user-defined meta:name="DC.title">Kennisgeving besluit APV ontheffing: 18 maart 2026 geweigerd nabij Oude Schans 39, 9934CN Delfzij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478</meta:user-defined>
    <meta:user-defined meta:name="OVERHEIDop.GmbID/DC.identifier">gmb-2026-132478</meta:user-defined>
    <meta:user-defined meta:name="OVERHEIDop.versieInformatie"/>
  </office:meta>
</office:document-meta>
</file>