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Eekhoorntjesbrood 11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827538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Eekhoorntjesbrood 11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Eekhoorntjesbrood 11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Eekhoorntjesbrood 11 voldoende parkeerplaatsen aanwezig zijn om hun voertuig te parkeren;</text:p>
              </text:list-item>
              <text:list-item text:style-override="id1-3-2-2-1-3-19">
                <text:number>•</text:number>
                <text:p text:style-name="al">dat de parkeerplaatsen nabij Eekhoorntjesbrood 11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Eekhoorntjesbrood 11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1 maart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7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7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7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Eekhoorntjesbrood 11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27538 </meta:user-defined>
    <meta:user-defined meta:name="DCTERMS.abstract">Het plaatsen van een individuele gehandicapten¬parkeerplaats nabij Eekhoorntjesbrood 11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Eekhoorntjesbrood 11 te Alphen aan den Rijn.</meta:user-defined>
    <meta:user-defined meta:name="DCTERMS.W3CDTF/DCTERMS.available">2026-03-20</meta:user-defined>
    <meta:user-defined meta:name="OVERHEIDop.externeBijlage">politieadvies|exb-2026-10156</meta:user-defined>
    <meta:user-defined meta:name="DCTERMS.W3CDTF/OVERHEIDop.jaargang">2026</meta:user-defined>
    <meta:user-defined meta:name="OVERHEIDop.publicationIssue">132474</meta:user-defined>
    <meta:user-defined meta:name="OVERHEIDop.GmbID/DC.identifier">gmb-2026-132474</meta:user-defined>
    <meta:user-defined meta:name="OVERHEIDop.versieInformatie"/>
  </office:meta>
</office:document-meta>
</file>