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1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6 een aanvraag ontvangen voor het realiseren van een tweede bedrijfswoning op de locatie Waldadrift 1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4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11</meta:user-defined>
    <meta:user-defined meta:name="DCTERMS.abstract">het realiseren van een tweede bedrijfswoning, Waldadrift 1, 9781KC Bedum (16 maart 2026)</meta:user-defined>
    <dc:language>nl</dc:language>
    <meta:user-defined meta:name="OVERHEIDop.locatietype/OVERHEIDop.gebiedsmarkering">Vlak</meta:user-defined>
    <meta:user-defined meta:name="DC.title">Ontvangst aanvraag omgevingsvergunning, Waldadrift 1, 9781KC Bed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70</meta:user-defined>
    <meta:user-defined meta:name="OVERHEIDop.GmbID/DC.identifier">gmb-2026-132470</meta:user-defined>
    <meta:user-defined meta:name="OVERHEIDop.versieInformatie"/>
  </office:meta>
</office:document-meta>
</file>