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en Burgemeester Knottenbeltlaa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bben wij een aanvraag ontvangen voor een evenementenvergunning op de locatie Arend Baanstraat en Burgemeester Knottenbeltlaan in Rijssen. De aanvraag is geregistreerd onder zaaknummer Z2026-00001087. De aanvraag betreft het organiseren van de Veldsink Advies Rijsser Bergloop op 12 jun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24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87</meta:user-defined>
    <meta:user-defined meta:name="DCTERMS.abstract">Arend Baanstraat en Burgemeester Knottenbeltlaan in Rijssen, het organiseren van de Veldsink Advies Rijsser Bergloop op 12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Arend Baanstraat en Burgemeester Knottenbeltlaan in Rijs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467</meta:user-defined>
    <meta:user-defined meta:name="OVERHEIDop.GmbID/DC.identifier">gmb-2026-132467</meta:user-defined>
    <meta:user-defined meta:name="OVERHEIDop.versieInformatie"/>
  </office:meta>
</office:document-meta>
</file>