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de gevel van nr. 29 en 31 en het bouwen van een sluis, De Vesting 29 en 31 7722 GA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3-2026</text:p>
            <text:p text:style-name="common-al">
            <text:span text:style-name="nadrukvet">Locatie:</text:span> De Vesting 29 en 31 7722 GA Dalfsen</text:p>
            <text:p text:style-name="common-al">
            <text:span text:style-name="nadrukvet">Zaakomschrijving:</text:span> het wijzigen van de gevel van nr. 29 en 31 en het bouwen van een sluis</text:p>
            <text:p text:style-name="common-al">
            <text:span text:style-name="nadrukvet">Zaaknummer:</text:span> Z/26/79907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90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90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246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6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6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9079</meta:user-defined>
    <meta:user-defined meta:name="DCTERMS.abstract">het wijzigen van de gevel van nr. 29 en 31 en het bouwen van een sl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gevel van nr. 29 en 31 en het bouwen van een sluis, De Vesting 29 en 31 7722 GA Dalfsen,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2466</meta:user-defined>
    <meta:user-defined meta:name="OVERHEIDop.GmbID/DC.identifier">gmb-2026-132466</meta:user-defined>
    <meta:user-defined meta:name="OVERHEIDop.versieInformatie"/>
  </office:meta>
</office:document-meta>
</file>