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Pannenwerk 4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6 hebben wij een aanvraag ontvangen voor het plaatsen van een risaliet  op de locatie Pannenwerk 46 in Rijssen. De aanvraag is geregistreerd onder zaaknummer Z2026-0000109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246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6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6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95</meta:user-defined>
    <meta:user-defined meta:name="DCTERMS.abstract">Pannenwerk 46 in Rijssen, het plaatsen van een risaliet </meta:user-defined>
    <dc:language>nl</dc:language>
    <meta:user-defined meta:name="OVERHEIDop.locatietype/OVERHEIDop.gebiedsmarkering">Vlak</meta:user-defined>
    <meta:user-defined meta:name="DC.title">Kennisgeving ontvangst aanvraag omgevingsvergunning (omgevingsplan) Pannenwerk 46 in Rijss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2461</meta:user-defined>
    <meta:user-defined meta:name="OVERHEIDop.GmbID/DC.identifier">gmb-2026-132461</meta:user-defined>
    <meta:user-defined meta:name="OVERHEIDop.versieInformatie"/>
  </office:meta>
</office:document-meta>
</file>