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art. 3, paracommercieel Voetbalvereniging OWIOS, Bovenheigraaf 19 in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vergunning heeft verleend voor het paracommercieel uitoefenen van het horecabedrijf/terras, voor Voetbalvereniging OWIOS, Bovenheigraaf 19 in Oldebroek (zaaknummer 412460 – 18 maart 2026)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• <text:span text:style-name="nadrukvet">Digitaal. </text:span>Op <text:span text:style-name="nadrukcur">www.oldebroek.nl/bezwaar</text:span>. U heeft hiervoor een DigiD-inlogcode nodig. 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245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5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5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Alcoholwet art. 3, paracommercieel Voetbalvereniging OWIOS, Bovenheigraaf 19 in Oldebro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2454</meta:user-defined>
    <meta:user-defined meta:name="OVERHEIDop.GmbID/DC.identifier">gmb-2026-132454</meta:user-defined>
    <meta:user-defined meta:name="OVERHEIDop.versieInformatie"/>
  </office:meta>
</office:document-meta>
</file>