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wijzigen van de garage en carport naar een buitenverblijf, Jhr. Nedermeijer van Rosenthalweg 3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87</text:p>
            <text:p text:style-name="common-al">Omschrijving: het wijzigen van de garage en carport naar een buitenverblijf</text:p>
            <text:p text:style-name="common-al">Adres: Jhr. Nedermeijer van Rosenthalweg 3 te Oosterbeek</text:p>
            <text:p text:style-name="common-al">Activiteit: Bouwactiviteit (omgevingsplan)</text:p>
            <text:p text:style-name="common-al">Besluit: Verlengd</text:p>
            <text:p text:style-name="common-al">Datum ondertekening: 10-03-2026</text:p>
            <text:p text:style-name="common-al">Datum verzending: 10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3245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wijzigen van de garage en carport naar een buitenverblijf, Jhr. Nedermeijer van Rosenthalweg 3 te Oosterbe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52</meta:user-defined>
    <meta:user-defined meta:name="OVERHEIDop.GmbID/DC.identifier">gmb-2026-132452</meta:user-defined>
    <meta:user-defined meta:name="OVERHEIDop.versieInformatie"/>
  </office:meta>
</office:document-meta>
</file>