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 -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Butzelaarstraat</text:span>
          </text:p>
            <text:p text:style-name="common-al">In verband met de Coöp Crossloop in Luttenberg is op 25 januari 2026 van 09:00 uur tot 14:00 uur de Butzelaarstraat afgesloten tussen Harmelinkstraat - Lemelerweg tot Wispelweg.</text:p>
            <text:p text:style-name="common-al">Bekijk de melding via <text:a xlink:href="https://melvin.ndw.nu/public/situation/504975" xlink:type="simple">https://melvin.ndw.nu/public/situation/504975</text:a></text:p>
            <text:p text:style-name="common-al">Indien er bij de Melvin melding geen contactinformatie staat vermeld dan kun u voor meer informatie contact opnemen met de gemeente Raalte telefoon (0572) 34 77 99.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2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Week 2 - Verkeersmaatregel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245</meta:user-defined>
    <meta:user-defined meta:name="OVERHEIDop.GmbID/DC.identifier">gmb-2026-13245</meta:user-defined>
    <meta:user-defined meta:name="OVERHEIDop.versieInformatie"/>
  </office:meta>
</office:document-meta>
</file>