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realiseren van een uitbouw aan de zijkant en achterzijde, van Deventerweg 9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98</text:p>
            <text:p text:style-name="common-al">Omschrijving: het realiseren van een uitbouw aan de zijkant en achterzijde</text:p>
            <text:p text:style-name="common-al">Adres: van Deventerweg 9 te Oosterbeek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12-03-2026</text:p>
            <text:p text:style-name="common-al">Datum verzending: 12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3244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realiseren van een uitbouw aan de zijkant en achterzijde, van Deventerweg 9 te Ooster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45</meta:user-defined>
    <meta:user-defined meta:name="OVERHEIDop.GmbID/DC.identifier">gmb-2026-132445</meta:user-defined>
    <meta:user-defined meta:name="OVERHEIDop.versieInformatie"/>
  </office:meta>
</office:document-meta>
</file>