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een afwijking van het omgevingsplan t.b.v. het realiseren van een extra appartement aan Ginnekenweg 41A 4818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een afwijking van het omgevingsplan t.b.v. het realiseren van een extra appartement aan Ginnekenweg 41A 4818JB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afwijken omgevingsplan</text:p>
            <text:p text:style-name="common-al">- Technische bouwactiviteit</text:p>
            <text:p text:style-name="common-al">De gemeente Breda heeft op 18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04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43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45</meta:user-defined>
    <meta:user-defined meta:name="DCTERMS.abstract">het verzoek om een afwijking van het omgevingsplan t.b.v. het realiseren van een extra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een afwijking van het omgevingsplan t.b.v. het realiseren van een extra appartement aan Ginnekenweg 41A 4818JB Bred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39</meta:user-defined>
    <meta:user-defined meta:name="OVERHEIDop.GmbID/DC.identifier">gmb-2026-132439</meta:user-defined>
    <meta:user-defined meta:name="OVERHEIDop.versieInformatie"/>
  </office:meta>
</office:document-meta>
</file>