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Verlenging beslistermijn Omgevingsvergunning, het kappen van 3 bomen, Bloemenlaan Kad. Sect. B nr. 3976 te Heel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075</text:p>
            <text:p text:style-name="common-al">Omschrijving: het kappen van 3 bomen</text:p>
            <text:p text:style-name="common-al">Adres: Bloemenlaan Kad. Sect. B nr. 3976 te Heelsum</text:p>
            <text:p text:style-name="common-al">Activiteit: Boom kappen of houtopstand vellen</text:p>
            <text:p text:style-name="common-al">Besluit: Verlengd</text:p>
            <text:p text:style-name="common-al">Datum ondertekening: 12-03-2026</text:p>
            <text:p text:style-name="common-al">Datum verzending: 12-03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3243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3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3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Renkum- Verlenging beslistermijn Omgevingsvergunning, het kappen van 3 bomen, Bloemenlaan Kad. Sect. B nr. 3976 te Heelsu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437</meta:user-defined>
    <meta:user-defined meta:name="OVERHEIDop.GmbID/DC.identifier">gmb-2026-132437</meta:user-defined>
    <meta:user-defined meta:name="OVERHEIDop.versieInformatie"/>
  </office:meta>
</office:document-meta>
</file>