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landhof 100 1106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het tijdelijke kinderdagverblijf 'Buddies Nieuwlandhof' op de bestemming 'Groen', met een instandhoudingstermijn van 9 maanden</text:p>
            <text:p text:style-name="common-al">Besluit: verleend</text:p>
            <text:p text:style-name="common-al">Besluit verzonden op: 18-03-2026</text:p>
            <text:p text:style-name="common-al">Zaakadres: Nieuwlandhof 100 1106RM Amsterdam</text:p>
            <text:p text:style-name="common-al">Zaaknummer: Z2025-027220</text:p>
            <text:p text:style-name="common-al">DSO-nummer: 20250624006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7220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43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3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3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220</meta:user-defined>
    <meta:user-defined meta:name="DCTERMS.abstract">realiseren van het tijdelijke kinderdagverblijf 'Buddies Nieuwlandhof' op de bestemming 'Groen', met een instandhoudingstermijn van 9 maan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landhof 100 1106RM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432</meta:user-defined>
    <meta:user-defined meta:name="OVERHEIDop.GmbID/DC.identifier">gmb-2026-132432</meta:user-defined>
    <meta:user-defined meta:name="OVERHEIDop.versieInformatie"/>
  </office:meta>
</office:document-meta>
</file>