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bouwen van een aanbouw en het uitbreiden van de woning op de 1ste verdieping Zuidzijde 8b, 2411RP Bodegrav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Omgevingsdienst Midden-Holland (ODMH) namens gemeente Bodegraven-Reeuwijk besloten om de beslistermijn van de aanvraag met kenmerk 2025-00026921 voor het bouwen van een aanbouw en het uitbreiden van de woning op de 1ste verdieping op de locatie Zuidzijde 8b, 2411RP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243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6921</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bouwen van een aanbouw en het uitbreiden van de woning op de 1ste verdieping Zuidzijde 8b, 2411RP Bodegraven</meta:user-defined>
    <meta:user-defined meta:name="DCTERMS.W3CDTF/DCTERMS.available">2026-03-20</meta:user-defined>
    <meta:user-defined meta:name="DCTERMS.W3CDTF/OVERHEIDop.jaargang">2026</meta:user-defined>
    <meta:user-defined meta:name="OVERHEIDop.publicationIssue">132431</meta:user-defined>
    <meta:user-defined meta:name="OVERHEIDop.GmbID/DC.identifier">gmb-2026-132431</meta:user-defined>
    <meta:user-defined meta:name="OVERHEIDop.versieInformatie"/>
  </office:meta>
</office:document-meta>
</file>