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Albatrospad 2 1021 TR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2 bomen (Iepen)</text:p>
            <text:p text:style-name="common-al">Besluit: verleend</text:p>
            <text:p text:style-name="common-al">Besluit verzonden op: 18-03-2026</text:p>
            <text:p text:style-name="common-al">Zaakadres: Albatrospad 2 1021 TR Amsterdam</text:p>
            <text:p text:style-name="common-al">Zaaknummer: Z2026-005381</text:p>
            <text:p text:style-name="common-al">DSO-nummer: 202602050026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6-005381"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8-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4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381</meta:user-defined>
    <meta:user-defined meta:name="DCTERMS.abstract">kappen van 2 bomen (Ie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Albatrospad 2 1021 TR Amsterdam</meta:user-defined>
    <meta:user-defined meta:name="DCTERMS.W3CDTF/DCTERMS.available">2026-03-20</meta:user-defined>
    <meta:user-defined meta:name="DCTERMS.W3CDTF/OVERHEIDop.jaargang">2026</meta:user-defined>
    <meta:user-defined meta:name="OVERHEIDop.externeBijlage">Z2026-005381 OW Beschikking|exb-2026-10140</meta:user-defined>
    <meta:user-defined meta:name="OVERHEIDop.externeBijlage">WEP_B005 CBH advies op aanvraaagcorrectie_Meeuw...|exb-2026-10141</meta:user-defined>
    <meta:user-defined meta:name="OVERHEIDop.externeBijlage">WEP_B006 CBH advies op aanvraaagcorrectie_Meeuw...|exb-2026-10142</meta:user-defined>
    <meta:user-defined meta:name="OVERHEIDop.externeBijlage">WEP_B008 Stabiliteitsonderzoek-32-bomen-amsterd...|exb-2026-10143</meta:user-defined>
    <meta:user-defined meta:name="OVERHEIDop.externeBijlage">WEP_B007 Stabiliteitsonderzoek-2-bomen-meeuwenl...|exb-2026-10144</meta:user-defined>
    <meta:user-defined meta:name="OVERHEIDop.externeBijlage">B004 Spoedkap Albatrospad 1091644 en 1091645|exb-2026-10145</meta:user-defined>
    <meta:user-defined meta:name="OVERHEIDop.externeBijlage">B001 Samenvatting 001 (2026020500269)|exb-2026-10146</meta:user-defined>
    <meta:user-defined meta:name="OVERHEIDop.externeBijlage">B002 20250226 brief toelichting aanvraag Kap en...|exb-2026-10147</meta:user-defined>
    <meta:user-defined meta:name="OVERHEIDop.publicationIssue">132430</meta:user-defined>
    <meta:user-defined meta:name="OVERHEIDop.GmbID/DC.identifier">gmb-2026-132430</meta:user-defined>
    <meta:user-defined meta:name="OVERHEIDop.versieInformatie"/>
  </office:meta>
</office:document-meta>
</file>