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ge Rijndijk 87A: Het legaliseren van de verbouwing op de eerste verdieping naar een zelfstandige woning en het wijzigen van het gebruik van een deel van de begane grond van het gebouw van detailhandel naar won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964</text:p>
            <text:p text:style-name="common-al">
            <text:span text:style-name="nadrukvet">Verzenddatum besluit: 17 maart 2026</text:span>
          </text:p>
            <text:p text:style-name="common-al">
            <text:span text:style-name="nadrukvet">Locatie:</text:span> Hoge Rijndijk 87A 2382AC Zoeterwoude</text:p>
            <text:p text:style-name="common-al">
            <text:span text:style-name="nadrukvet">Projectomschrijving:</text:span> Het legaliseren van de verbouwing op de eerste verdieping naar een zelfstandige woning en het wijzigen van het gebruik van een deel van de begane grond van het gebouw van detailhandel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24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964</meta:user-defined>
    <meta:user-defined meta:name="DCTERMS.abstract">Hoge Rijndijk 87A: Verbouwing van de zolder boven de werkplaats tot volledige woning (legalisatieverzoek)</meta:user-defined>
    <dc:language>nl</dc:language>
    <meta:user-defined meta:name="DC.title">Verleende omgevingsvergunning met reguliere procedure Hoge Rijndijk 87A: Het legaliseren van de verbouwing op de eerste verdieping naar een zelfstandige woning en het wijzigen van het gebruik van een deel van de begane grond van het gebouw van detailhandel naar wonen.</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39</meta:user-defined>
    <meta:user-defined meta:name="OVERHEIDop.publicationIssue">132427</meta:user-defined>
    <meta:user-defined meta:name="OVERHEIDop.GmbID/DC.identifier">gmb-2026-132427</meta:user-defined>
    <meta:user-defined meta:name="OVERHEIDop.versieInformatie"/>
  </office:meta>
</office:document-meta>
</file>