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prof. Johanna Westerdijkstraat 44, 1171KM,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5-03-2026 10:35, maken van een uitweg, prof. Johanna Westerdijkstraat 44, 1171KM,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42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2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2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155773</meta:user-defined>
    <meta:user-defined meta:name="DCTERMS.abstract">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prof. Johanna Westerdijkstraat 44, 1171KM, Badhoevedorp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23</meta:user-defined>
    <meta:user-defined meta:name="OVERHEIDop.GmbID/DC.identifier">gmb-2026-132423</meta:user-defined>
    <meta:user-defined meta:name="OVERHEIDop.versieInformatie"/>
  </office:meta>
</office:document-meta>
</file>