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eldeplantsoen 58, 2541 JE 's-Gravenhage, Eeldeplantsoen 60, 2541 JE 's-Gravenhage, Eeldeplantsoen 62, 2541 JE 's-Gravenhage, Leggelostraat 73, 2541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Eeldeplantsoen 58, 60, 62 &amp; Leggelostraat 73</text:span>
          </text:p>
            <text:p text:style-name="common-al">
            <text:span text:style-name="nadrukvet">
              <text:span text:style-name="nadrukcur"/>
            </text:span>
          </text:p>
            <text:p text:style-name="common-al">
            <text:span text:style-name="nadrukvet">
              <text:span text:style-name="nadrukcur">Ons kenmerk: </text:span>
            </text:span>VTH2026-514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eldeplantsoen 58, 2541 JE 's-Gravenhage, Eeldeplantsoen 60, 2541 JE 's-Gravenhage, Eeldeplantsoen 62, 2541 JE 's-Gravenhage, Leggelostraat 73, 2541 HR 's-Gravenhage</text:p>
            <text:p text:style-name="common-al">
            
          </text:p>
            <text:p text:style-name="common-al">
            <text:span text:style-name="nadrukvet">
              <text:span text:style-name="nadrukcur">Ontvangstdatum aanvraag:</text:span>
            </text:span>
          </text:p>
            <text:p text:style-name="common-al">18-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4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427</meta:user-defined>
    <meta:user-defined meta:name="DCTERMS.abstract">het verwijderen van asbesthoudende materialen uit de panden Eeldeplantsoen 58, 60, 62 &amp;amp; Leggelostraat 7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Eeldeplantsoen 58, 2541 JE 's-Gravenhage, Eeldeplantsoen 60, 2541 JE 's-Gravenhage, Eeldeplantsoen 62, 2541 JE 's-Gravenhage, Leggelostraat 73, 2541 HR 's-Gravenhage</meta:user-defined>
    <meta:user-defined meta:name="DCTERMS.W3CDTF/DCTERMS.available">2026-03-20</meta:user-defined>
    <meta:user-defined meta:name="DCTERMS.W3CDTF/OVERHEIDop.jaargang">2026</meta:user-defined>
    <meta:user-defined meta:name="OVERHEIDop.publicationIssue">132417</meta:user-defined>
    <meta:user-defined meta:name="OVERHEIDop.GmbID/DC.identifier">gmb-2026-132417</meta:user-defined>
    <meta:user-defined meta:name="OVERHEIDop.versieInformatie"/>
  </office:meta>
</office:document-meta>
</file>