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st 91 in Gouda</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Gouda een besluit genomen op de aanvraag met kenmerk 2025-00016849. Het gaat over het realiseren van een atelier en woning door het toevoegen van een verdieping op een voormalig pakhuis op de locatie Vest 91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4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49</meta:user-defined>
    <meta:user-defined meta:name="DCTERMS.abstract">Besluit reguliere omgevingsvergunning buitenplans (BOPA)</meta:user-defined>
    <dc:language>nl</dc:language>
    <meta:user-defined meta:name="DC.title">Besluit reguliere omgevingsvergunning buitenplans (BOPA) Vest 91 in Gouda</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38</meta:user-defined>
    <meta:user-defined meta:name="OVERHEIDop.publicationIssue">132416</meta:user-defined>
    <meta:user-defined meta:name="OVERHEIDop.GmbID/DC.identifier">gmb-2026-132416</meta:user-defined>
    <meta:user-defined meta:name="OVERHEIDop.versieInformatie"/>
  </office:meta>
</office:document-meta>
</file>