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jamsweersterweg 29, 9901T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maart 2026 een besluit genomen op de aanvraag met zaaknummer Z2026-00000947 voor het verbreden van de uitrit op de locatie Tjamsweersterweg 29, 9901T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4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47</meta:user-defined>
    <meta:user-defined meta:name="DCTERMS.abstract">18 maart 2026 verleend voor het verbreden van de uitrit op de locatie Tjamsweersterweg 29, 9901TB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jamsweersterweg 29, 9901TB Appinge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415</meta:user-defined>
    <meta:user-defined meta:name="OVERHEIDop.GmbID/DC.identifier">gmb-2026-132415</meta:user-defined>
    <meta:user-defined meta:name="OVERHEIDop.versieInformatie"/>
  </office:meta>
</office:document-meta>
</file>