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94239635ia4a2d450-3b68-471f-bc16-a137d9539f1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Ruyschstraat 55, opheffen gehandicaptenparkeerplaats kenteken 6-KNZ-40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uyschstraat 55 met kenteken 6-KNZ-40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Ruyschstraat 55 (parkeervaknummer 122548485643) met kenteken 6-KNZ-40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8.61698113207547mm"><draw:image xlink:href="Pictures/Afbeelding2094239635ia4a2d450-3b68-471f-bc16-a137d9539f17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41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uyschstraat 55, opheffen gehandicaptenparkeerplaats kenteken 6-KNZ-40 - Ruyschstraat 5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uyschstraat 55, opheffen gehandicaptenparkeerplaats kenteken 6-KNZ-40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Ruyschstraat 55, opheffen gehandicaptenparkeerplaats kenteken 6-KNZ-40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11</meta:user-defined>
    <meta:user-defined meta:name="OVERHEIDop.GmbID/DC.identifier">gmb-2026-132411</meta:user-defined>
    <meta:user-defined meta:name="OVERHEIDop.versieInformatie"/>
  </office:meta>
</office:document-meta>
</file>